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7" style:family="table-cell" style:parent-style-name="Default" style:data-style-name="N0">
      <style:table-cell-properties fo:border="0.06pt solid #000000"/>
      <style:text-properties fo:color="#0000cc" style:font-name="Arial" fo:font-weight="bold" style:font-name-asian="Arial" style:font-weight-asian="bold" style:font-name-complex="Ari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1024" table:default-cell-style-name="ce1"/>
        <table:table-row table:style-name="ro1">
          <table:table-cell table:number-columns-repeated="6"/>
          <table:table-cell table:style-name="ce15" office:value-type="string" calcext:value-type="string">
            <text:p>Allegato 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CRUTINIO FINALE</text:p>
          </table:table-cell>
          <table:table-cell table:style-name="ce8"/>
          <table:table-cell table:style-name="ce8" office:value-type="string" calcext:value-type="string">
            <text:p>a.s. 2017/18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Tabella di Valutazione del COMPORTAMENTO</text:p>
          </table:table-cell>
          <table:table-cell table:style-name="ce3" table:number-columns-repeated="4"/>
          <table:table-cell table:number-columns-repeated="1018"/>
        </table:table-row>
        <table:table-row table:style-name="ro2" table:number-rows-repeated="2">
          <table:table-cell/>
          <table:table-cell table:style-name="ce7"/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style-name="ce11" office:value-type="string" calcext:value-type="string">
            <text:p>indicatori:</text:p>
          </table:table-cell>
          <table:table-cell table:style-name="ce12" office:value-type="string" calcext:value-type="string">
            <text:p>E</text:p>
          </table:table-cell>
          <table:table-cell table:style-name="ce13" office:value-type="string" calcext:value-type="string">
            <text:p>Eccellent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Buon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" office:value-type="string" calcext:value-type="string">
            <text:p>D</text:p>
          </table:table-cell>
          <table:table-cell table:style-name="ce13" office:value-type="string" calcext:value-type="string">
            <text:p>Discret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Sufficient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Classe</text:p>
          </table:table-cell>
          <table:table-cell table:style-name="ce2"/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9" office:value-type="string" calcext:value-type="string">
            <text:p>Frequenza</text:p>
          </table:table-cell>
          <table:table-cell table:style-name="ce9" office:value-type="string" calcext:value-type="string">
            <text:p>Rispetto</text:p>
            <text:p>Norme</text:p>
          </table:table-cell>
          <table:table-cell table:style-name="ce9" office:value-type="string" calcext:value-type="string">
            <text:p>Comunicazione</text:p>
          </table:table-cell>
          <table:table-cell table:style-name="ce9" office:value-type="string" calcext:value-type="string">
            <text:p>Interesse</text:p>
            <text:p>Impegno</text:p>
          </table:table-cell>
          <table:table-cell table:style-name="ce16" office:value-type="string" calcext:value-type="string">
            <text:p>CONDOTTA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0" table:number-columns-repeated="4"/>
          <table:table-cell table:style-name="ce17" table:formula="of:=IF(COUNTA([.C15:.F15])=4;IF(COUNTIF([.C15:.F15];&quot;S&quot;)&gt;=2;6;IF(OR(COUNTIF([.C15:.F15];&quot;S&quot;)=1;COUNTIF([.C15:.F15];&quot;D&quot;)&gt;=2);7;IF(COUNTIF([.C15:.F15];&quot;E&quot;)=4;10;IF(AND(COUNTIF([.C15:.F15];&quot;E&quot;)&gt;=2;COUNTIF([.C15:.F15];&quot;B&quot;)+COUNTIF([.C15:.F15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16:.F16])=4;IF(COUNTIF([.C16:.F16];&quot;S&quot;)&gt;=2;6;IF(OR(COUNTIF([.C16:.F16];&quot;S&quot;)=1;COUNTIF([.C16:.F16];&quot;D&quot;)&gt;=2);7;IF(COUNTIF([.C16:.F16];&quot;E&quot;)=4;10;IF(AND(COUNTIF([.C16:.F16];&quot;E&quot;)&gt;=2;COUNTIF([.C16:.F16];&quot;B&quot;)+COUNTIF([.C16:.F16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 table:number-columns-repeated="4"/>
          <table:table-cell table:style-name="ce17" table:formula="of:=IF(COUNTA([.C17:.F17])=4;IF(COUNTIF([.C17:.F17];&quot;S&quot;)&gt;=2;6;IF(OR(COUNTIF([.C17:.F17];&quot;S&quot;)=1;COUNTIF([.C17:.F17];&quot;D&quot;)&gt;=2);7;IF(COUNTIF([.C17:.F17];&quot;E&quot;)=4;10;IF(AND(COUNTIF([.C17:.F17];&quot;E&quot;)&gt;=2;COUNTIF([.C17:.F17];&quot;B&quot;)+COUNTIF([.C17:.F17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18:.F18])=4;IF(COUNTIF([.C18:.F18];&quot;S&quot;)&gt;=2;6;IF(OR(COUNTIF([.C18:.F18];&quot;S&quot;)=1;COUNTIF([.C18:.F18];&quot;D&quot;)&gt;=2);7;IF(COUNTIF([.C18:.F18];&quot;E&quot;)=4;10;IF(AND(COUNTIF([.C18:.F18];&quot;E&quot;)&gt;=2;COUNTIF([.C18:.F18];&quot;B&quot;)+COUNTIF([.C18:.F18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0:.F20])=4;IF(COUNTIF([.C20:.F20];&quot;S&quot;)&gt;=2;6;IF(OR(COUNTIF([.C20:.F20];&quot;S&quot;)=1;COUNTIF([.C20:.F20];&quot;D&quot;)&gt;=2);7;IF(COUNTIF([.C20:.F20];&quot;E&quot;)=4;10;IF(AND(COUNTIF([.C20:.F20];&quot;E&quot;)&gt;=2;COUNTIF([.C20:.F20];&quot;B&quot;)+COUNTIF([.C20:.F20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1:.F21])=4;IF(COUNTIF([.C21:.F21];&quot;S&quot;)&gt;=2;6;IF(OR(COUNTIF([.C21:.F21];&quot;S&quot;)=1;COUNTIF([.C21:.F21];&quot;D&quot;)&gt;=2);7;IF(COUNTIF([.C21:.F21];&quot;E&quot;)=4;10;IF(AND(COUNTIF([.C21:.F21];&quot;E&quot;)&gt;=2;COUNTIF([.C21:.F21];&quot;B&quot;)+COUNTIF([.C21:.F21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2:.F22])=4;IF(COUNTIF([.C22:.F22];&quot;S&quot;)&gt;=2;6;IF(OR(COUNTIF([.C22:.F22];&quot;S&quot;)=1;COUNTIF([.C22:.F22];&quot;D&quot;)&gt;=2);7;IF(COUNTIF([.C22:.F22];&quot;E&quot;)=4;10;IF(AND(COUNTIF([.C22:.F22];&quot;E&quot;)&gt;=2;COUNTIF([.C22:.F22];&quot;B&quot;)+COUNTIF([.C22:.F22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3:.F23])=4;IF(COUNTIF([.C23:.F23];&quot;S&quot;)&gt;=2;6;IF(OR(COUNTIF([.C23:.F23];&quot;S&quot;)=1;COUNTIF([.C23:.F23];&quot;D&quot;)&gt;=2);7;IF(COUNTIF([.C23:.F23];&quot;E&quot;)=4;10;IF(AND(COUNTIF([.C23:.F23];&quot;E&quot;)&gt;=2;COUNTIF([.C23:.F23];&quot;B&quot;)+COUNTIF([.C23:.F23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4:.F24])=4;IF(COUNTIF([.C24:.F24];&quot;S&quot;)&gt;=2;6;IF(OR(COUNTIF([.C24:.F24];&quot;S&quot;)=1;COUNTIF([.C24:.F24];&quot;D&quot;)&gt;=2);7;IF(COUNTIF([.C24:.F24];&quot;E&quot;)=4;10;IF(AND(COUNTIF([.C24:.F24];&quot;E&quot;)&gt;=2;COUNTIF([.C24:.F24];&quot;B&quot;)+COUNTIF([.C24:.F24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5:.F25])=4;IF(COUNTIF([.C25:.F25];&quot;S&quot;)&gt;=2;6;IF(OR(COUNTIF([.C25:.F25];&quot;S&quot;)=1;COUNTIF([.C25:.F25];&quot;D&quot;)&gt;=2);7;IF(COUNTIF([.C25:.F25];&quot;E&quot;)=4;10;IF(AND(COUNTIF([.C25:.F25];&quot;E&quot;)&gt;=2;COUNTIF([.C25:.F25];&quot;B&quot;)+COUNTIF([.C25:.F25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6:.F26])=4;IF(COUNTIF([.C26:.F26];&quot;S&quot;)&gt;=2;6;IF(OR(COUNTIF([.C26:.F26];&quot;S&quot;)=1;COUNTIF([.C26:.F26];&quot;D&quot;)&gt;=2);7;IF(COUNTIF([.C26:.F26];&quot;E&quot;)=4;10;IF(AND(COUNTIF([.C26:.F26];&quot;E&quot;)&gt;=2;COUNTIF([.C26:.F26];&quot;B&quot;)+COUNTIF([.C26:.F26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7:.F27])=4;IF(COUNTIF([.C27:.F27];&quot;S&quot;)&gt;=2;6;IF(OR(COUNTIF([.C27:.F27];&quot;S&quot;)=1;COUNTIF([.C27:.F27];&quot;D&quot;)&gt;=2);7;IF(COUNTIF([.C27:.F27];&quot;E&quot;)=4;10;IF(AND(COUNTIF([.C27:.F27];&quot;E&quot;)&gt;=2;COUNTIF([.C27:.F27];&quot;B&quot;)+COUNTIF([.C27:.F27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8:.F28])=4;IF(COUNTIF([.C28:.F28];&quot;S&quot;)&gt;=2;6;IF(OR(COUNTIF([.C28:.F28];&quot;S&quot;)=1;COUNTIF([.C28:.F28];&quot;D&quot;)&gt;=2);7;IF(COUNTIF([.C28:.F28];&quot;E&quot;)=4;10;IF(AND(COUNTIF([.C28:.F28];&quot;E&quot;)&gt;=2;COUNTIF([.C28:.F28];&quot;B&quot;)+COUNTIF([.C28:.F28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29:.F29])=4;IF(COUNTIF([.C29:.F29];&quot;S&quot;)&gt;=2;6;IF(OR(COUNTIF([.C29:.F29];&quot;S&quot;)=1;COUNTIF([.C29:.F29];&quot;D&quot;)&gt;=2);7;IF(COUNTIF([.C29:.F29];&quot;E&quot;)=4;10;IF(AND(COUNTIF([.C29:.F29];&quot;E&quot;)&gt;=2;COUNTIF([.C29:.F29];&quot;B&quot;)+COUNTIF([.C29:.F29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30:.F30])=4;IF(COUNTIF([.C30:.F30];&quot;S&quot;)&gt;=2;6;IF(OR(COUNTIF([.C30:.F30];&quot;S&quot;)=1;COUNTIF([.C30:.F30];&quot;D&quot;)&gt;=2);7;IF(COUNTIF([.C30:.F30];&quot;E&quot;)=4;10;IF(AND(COUNTIF([.C30:.F30];&quot;E&quot;)&gt;=2;COUNTIF([.C30:.F30];&quot;B&quot;)+COUNTIF([.C30:.F30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31:.F31])=4;IF(COUNTIF([.C31:.F31];&quot;S&quot;)&gt;=2;6;IF(OR(COUNTIF([.C31:.F31];&quot;S&quot;)=1;COUNTIF([.C31:.F31];&quot;D&quot;)&gt;=2);7;IF(COUNTIF([.C31:.F31];&quot;E&quot;)=4;10;IF(AND(COUNTIF([.C31:.F31];&quot;E&quot;)&gt;=2;COUNTIF([.C31:.F31];&quot;B&quot;)+COUNTIF([.C31:.F31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32:.F32])=4;IF(COUNTIF([.C32:.F32];&quot;S&quot;)&gt;=2;6;IF(OR(COUNTIF([.C32:.F32];&quot;S&quot;)=1;COUNTIF([.C32:.F32];&quot;D&quot;)&gt;=2);7;IF(COUNTIF([.C32:.F32];&quot;E&quot;)=4;10;IF(AND(COUNTIF([.C32:.F32];&quot;E&quot;)&gt;=2;COUNTIF([.C32:.F32];&quot;B&quot;)+COUNTIF([.C32:.F32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33:.F33])=4;IF(COUNTIF([.C33:.F33];&quot;S&quot;)&gt;=2;6;IF(OR(COUNTIF([.C33:.F33];&quot;S&quot;)=1;COUNTIF([.C33:.F33];&quot;D&quot;)&gt;=2);7;IF(COUNTIF([.C33:.F33];&quot;E&quot;)=4;10;IF(AND(COUNTIF([.C33:.F33];&quot;E&quot;)&gt;=2;COUNTIF([.C33:.F33];&quot;B&quot;)+COUNTIF([.C33:.F33];&quot;E&quot;)=4);9;8))));&quot;&quot;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 table:style-name="ce17" table:formula="of:=IF(COUNTA([.C34:.F34])=4;IF(COUNTIF([.C34:.F34];&quot;S&quot;)&gt;=2;6;IF(OR(COUNTIF([.C34:.F34];&quot;S&quot;)=1;COUNTIF([.C34:.F34];&quot;D&quot;)&gt;=2);7;IF(COUNTIF([.C34:.F34];&quot;E&quot;)=4;10;IF(AND(COUNTIF([.C34:.F34];&quot;E&quot;)&gt;=2;COUNTIF([.C34:.F34];&quot;B&quot;)+COUNTIF([.C34:.F34];&quot;E&quot;)=4);9;8))));&quot;&quot;)">
            <text:p/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Giannini</meta:initial-creator>
    <dc:creator>Dirigente</dc:creator>
    <meta:creation-date>2016-05-25T05:53:11Z</meta:creation-date>
    <dc:date>2018-05-24T12:15:40Z</dc:date>
    <meta:editing-cycles>2</meta:editing-cycles>
    <meta:editing-duration>PT0S</meta:editing-duration>
    <meta:document-statistic meta:table-count="1" meta:cell-count="38" meta:object-count="0"/>
  </office:meta>
</office:document-meta>
</file>